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text-properties style:font-name="Verdana" fo:font-size="11pt" fo:font-weight="bold" officeooo:paragraph-rsid="00170f1b" style:font-size-asian="11pt" style:font-weight-asian="bold" style:font-name-complex="Verdana" style:font-size-complex="11pt"/>
    </style:style>
    <style:style style:name="P4" style:family="paragraph" style:parent-style-name="Standard">
      <style:paragraph-properties fo:line-height="115%"/>
      <style:text-properties style:font-name="Verdana" fo:font-size="11pt" fo:font-weight="bold" officeooo:paragraph-rsid="00170f1b" style:font-size-asian="11pt" style:font-weight-asian="bold" style:font-name-complex="Verdana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Verdana" fo:font-size="13pt" officeooo:paragraph-rsid="00170f1b" style:font-size-asian="13pt" style:font-name-complex="Verdana" style:font-size-complex="13pt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501ffc"/>
    </style:style>
    <style:style style:name="P8" style:family="paragraph" style:parent-style-name="Standard">
      <style:paragraph-properties fo:line-height="150%" fo:text-align="justify" style:justify-single-word="false" fo:orphans="0" fo:widows="0" fo:hyphenation-ladder-count="no-limit" style:text-autospace="none" style:writing-mode="lr-tb"/>
      <style:text-properties style:use-window-font-color="true" style:font-name="Verdana" fo:font-size="11pt" fo:language="es" fo:country="AR" fo:font-weight="bold" officeooo:rsid="00054382" officeooo:paragraph-rsid="00170f1b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P9" style:family="paragraph" style:parent-style-name="Texto_20_independiente_20_2">
      <style:paragraph-properties fo:line-height="115%" fo:text-align="center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bold" officeooo:rsid="0020927e" officeooo:paragraph-rsid="0020927e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P10" style:family="paragraph" style:parent-style-name="Texto_20_independiente_20_2">
      <style:paragraph-properties fo:line-height="150%" fo:text-align="center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bold" officeooo:rsid="0020927e" officeooo:paragraph-rsid="0020927e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P11" style:family="paragraph" style:parent-style-name="Texto_20_independiente_20_2">
      <style:paragraph-properties fo:line-height="150%" fo:text-align="justify" style:justify-single-word="false" fo:orphans="0" fo:widows="0" fo:hyphenation-ladder-count="no-limit" style:writing-mode="lr-tb"/>
      <style:text-properties style:font-name="Verdana" fo:font-size="11pt" fo:font-weight="normal" officeooo:paragraph-rsid="0032ceb9" style:font-size-asian="11pt" style:font-weight-asian="normal" style:font-size-complex="11pt" style:font-weight-complex="normal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line-height="100%" fo:text-align="center" style:justify-single-word="false" style:page-number="auto"/>
      <style:text-properties officeooo:paragraph-rsid="00170f1b"/>
    </style:style>
    <style:style style:name="P13" style:family="paragraph" style:parent-style-name="Standard">
      <style:paragraph-properties fo:line-height="100%" fo:text-align="justify" style:justify-single-word="false" fo:orphans="0" fo:widows="0" fo:hyphenation-ladder-count="no-limit" style:text-autospace="none" style:writing-mode="lr-tb"/>
      <style:text-properties style:use-window-font-color="true" style:font-name="Verdana" fo:font-size="11pt" fo:language="es" fo:country="AR" fo:font-weight="normal" officeooo:rsid="001b1eba" officeooo:paragraph-rsid="003fc85f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 style:text-autospace="none" style:writing-mode="lr-tb"/>
      <style:text-properties style:use-window-font-color="true" style:font-name="Verdana1" fo:font-size="11pt" fo:language="es" fo:country="AR" fo:font-style="normal" fo:font-weight="bold" officeooo:rsid="001a09b7" officeooo:paragraph-rsid="0056812e" style:letter-kerning="true" style:font-name-asian="Droid Sans Fallback" style:font-size-asian="11pt" style:language-asian="zh" style:country-asian="CN" style:font-style-asian="normal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T1" style:family="text">
      <style:text-properties style:font-name="Verdana" fo:font-size="13pt" style:font-size-asian="13pt" style:font-name-complex="Verdana" style:font-size-complex="13pt"/>
    </style:style>
    <style:style style:name="T2" style:family="text">
      <style:text-properties style:font-name="Verdana" fo:font-size="13pt" officeooo:rsid="002a5e23" style:font-size-asian="13pt" style:font-name-complex="Verdana" style:font-size-complex="13pt"/>
    </style:style>
    <style:style style:name="T3" style:family="text">
      <style:text-properties style:font-name="Verdana" fo:font-size="13pt" officeooo:rsid="00170f1b" style:font-size-asian="13pt" style:font-name-complex="Verdana" style:font-size-complex="13pt"/>
    </style:style>
    <style:style style:name="T4" style:family="text">
      <style:text-properties style:font-name="Verdana" fo:font-size="13pt" officeooo:rsid="0035f2eb" style:font-size-asian="13pt" style:font-name-complex="Verdana" style:font-size-complex="13pt"/>
    </style:style>
    <style:style style:name="T5" style:family="text">
      <style:text-properties style:font-name="Verdana" fo:font-size="13pt" officeooo:rsid="003b6e0e" style:font-size-asian="13pt" style:font-name-complex="Verdana" style:font-size-complex="13pt"/>
    </style:style>
    <style:style style:name="T6" style:family="text">
      <style:text-properties style:font-name="Verdana" fo:font-size="13pt" officeooo:rsid="0048d47d" style:font-size-asian="13pt" style:font-name-complex="Verdana" style:font-size-complex="13pt"/>
    </style:style>
    <style:style style:name="T7" style:family="text">
      <style:text-properties style:font-name="Verdana" fo:font-size="13pt" officeooo:rsid="004ed912" style:font-size-asian="13pt" style:font-name-complex="Verdana" style:font-size-complex="13pt"/>
    </style:style>
    <style:style style:name="T8" style:family="text">
      <style:text-properties style:font-name="Verdana" fo:font-size="11pt" style:font-size-asian="11pt" style:font-name-complex="Verdana" style:font-size-complex="11pt"/>
    </style:style>
    <style:style style:name="T9" style:family="text">
      <style:text-properties style:font-name="Verdana" fo:font-size="11pt" officeooo:rsid="00377c04" style:font-size-asian="11pt" style:font-name-complex="Verdana" style:font-size-complex="11pt"/>
    </style:style>
    <style:style style:name="T10" style:family="text">
      <style:text-properties style:font-name="Verdana" fo:font-size="11pt" officeooo:rsid="003b6e0e" style:font-size-asian="11pt" style:font-name-complex="Verdana" style:font-size-complex="11pt"/>
    </style:style>
    <style:style style:name="T11" style:family="text">
      <style:text-properties style:font-name="Verdana" fo:font-size="11pt" officeooo:rsid="00501ffc" style:font-size-asian="11pt" style:font-name-complex="Verdana" style:font-size-complex="11pt"/>
    </style:style>
    <style:style style:name="T12" style:family="text">
      <style:text-properties style:font-name="Verdana" fo:font-size="11pt" officeooo:rsid="00511d76" style:font-size-asian="11pt" style:font-name-complex="Verdana" style:font-size-complex="11pt"/>
    </style:style>
    <style:style style:name="T13" style:family="text">
      <style:text-properties style:font-name="Verdana" fo:font-size="11pt" style:text-underline-style="none" fo:font-weight="normal" officeooo:rsid="003e90d5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style:text-underline-style="none" fo:font-weight="normal" officeooo:rsid="00511d76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style:text-underline-style="none" fo:font-weight="bold" officeooo:rsid="00154710" style:font-size-asian="11pt" style:font-weight-asian="bold" style:font-name-complex="Verdana" style:font-size-complex="11pt" style:font-weight-complex="bold"/>
    </style:style>
    <style:style style:name="T16" style:family="text">
      <style:text-properties style:font-name="Verdana" fo:font-size="11pt" style:text-underline-style="none" fo:font-weight="bold" officeooo:rsid="003b6e0e" style:font-size-asian="11pt" style:font-weight-asian="bold" style:font-name-complex="Verdana" style:font-size-complex="11pt" style:font-weight-complex="bold"/>
    </style:style>
    <style:style style:name="T17" style:family="text">
      <style:text-properties style:font-name="Verdana" fo:font-size="11pt" style:text-underline-style="none" fo:font-weight="bold" officeooo:rsid="0048d47d" style:font-size-asian="11pt" style:font-weight-asian="bold" style:font-name-complex="Verdana" style:font-size-complex="11pt" style:font-weight-complex="bold"/>
    </style:style>
    <style:style style:name="T18" style:family="text">
      <style:text-properties style:font-name="Verdana" fo:font-size="11pt" style:text-underline-style="none" fo:font-weight="bold" officeooo:rsid="004ed912" style:font-size-asian="11pt" style:font-weight-asian="bold" style:font-name-complex="Verdana" style:font-size-complex="11pt" style:font-weight-complex="bold"/>
    </style:style>
    <style:style style:name="T19" style:family="text">
      <style:text-properties style:font-name="Verdana" fo:font-size="11pt" fo:language="es" fo:country="AR" fo:font-style="normal" style:text-underline-style="none" fo:font-weight="normal" officeooo:rsid="00255e79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0" style:family="text">
      <style:text-properties style:font-name="Verdana" fo:font-size="11pt" fo:language="es" fo:country="AR" fo:font-style="normal" style:text-underline-style="none" fo:font-weight="normal" officeooo:rsid="0010062e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1" style:family="text">
      <style:text-properties style:font-name="Verdana" fo:font-size="11pt" fo:language="es" fo:country="AR" fo:font-style="normal" style:text-underline-style="none" fo:font-weight="normal" officeooo:rsid="0034e1fb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2" style:family="text">
      <style:text-properties style:font-name="Verdana" fo:font-size="11pt" fo:language="es" fo:country="AR" fo:font-style="normal" style:text-underline-style="none" fo:font-weight="normal" officeooo:rsid="0013b737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3" style:family="text">
      <style:text-properties style:font-name="Verdana" fo:font-size="11pt" fo:language="es" fo:country="AR" fo:font-style="normal" style:text-underline-style="none" fo:font-weight="normal" officeooo:rsid="00338636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4" style:family="text">
      <style:text-properties style:font-name="Verdana" fo:font-size="11pt" fo:language="es" fo:country="AR" fo:font-style="normal" style:text-underline-style="none" fo:font-weight="normal" officeooo:rsid="0012c33d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5" style:family="text">
      <style:text-properties style:font-name="Verdana" fo:font-size="11pt" fo:language="es" fo:country="AR" fo:font-style="normal" style:text-underline-style="none" fo:font-weight="normal" officeooo:rsid="0012b88e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6" style:family="text">
      <style:text-properties style:font-name="Verdana" fo:font-size="11pt" fo:language="es" fo:country="AR" fo:font-style="normal" style:text-underline-style="none" fo:font-weight="normal" officeooo:rsid="0045039c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7" style:family="text">
      <style:text-properties style:font-name="Verdana" fo:font-size="11pt" fo:language="es" fo:country="AR" fo:font-style="normal" style:text-underline-style="none" fo:font-weight="normal" officeooo:rsid="004b8629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8" style:family="text">
      <style:text-properties style:font-name="Verdana" fo:font-size="11pt" fo:language="es" fo:country="AR" fo:font-style="normal" style:text-underline-style="none" fo:font-weight="normal" officeooo:rsid="0008a356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9" style:family="text">
      <style:text-properties style:font-name="Verdana" fo:font-size="11pt" fo:language="es" fo:country="AR" fo:font-style="normal" style:text-underline-style="none" fo:font-weight="normal" officeooo:rsid="004c4f8c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0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31" style:family="text">
      <style:text-properties style:font-name="Verdana" fo:font-size="11pt" fo:font-weight="bold" officeooo:rsid="0039c058" style:font-size-asian="11pt" style:font-weight-asian="bold" style:font-name-complex="Verdana" style:font-size-complex="11pt" style:font-weight-complex="bold"/>
    </style:style>
    <style:style style:name="T32" style:family="text">
      <style:text-properties officeooo:rsid="0029e57f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officeooo:rsid="0018ca36" style:font-weight-asian="bold"/>
    </style:style>
    <style:style style:name="T35" style:family="text">
      <style:text-properties fo:font-weight="bold" officeooo:rsid="001054f9" style:font-weight-asian="bold"/>
    </style:style>
    <style:style style:name="T36" style:family="text">
      <style:text-properties fo:font-weight="bold" officeooo:rsid="000c3dd1" style:font-weight-asian="bold"/>
    </style:style>
    <style:style style:name="T37" style:family="text">
      <style:text-properties fo:font-weight="bold" officeooo:rsid="0004541c" style:font-weight-asian="bold"/>
    </style:style>
    <style:style style:name="T38" style:family="text">
      <style:text-properties fo:font-weight="bold" officeooo:rsid="003fc85f" style:font-weight-asian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5493f4" style:font-weight-asian="bold" style:font-weight-complex="bold"/>
    </style:style>
    <style:style style:name="T41" style:family="text">
      <style:text-properties fo:font-weight="bold" officeooo:rsid="00520483" style:font-weight-asian="bold"/>
    </style:style>
    <style:style style:name="T42" style:family="text">
      <style:text-properties fo:font-weight="bold" officeooo:rsid="0052d981" style:font-weight-asian="bold"/>
    </style:style>
    <style:style style:name="T43" style:family="text">
      <style:text-properties officeooo:rsid="00550943"/>
    </style:style>
    <style:style style:name="T44" style:family="text">
      <style:text-properties officeooo:rsid="0015140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PROYECTO DE RESOLUCIÓN Nº </text:span><text:span text:style-name="T4">3</text:span><text:span text:style-name="T5">6</text:span><text:span text:style-name="T6">4</text:span><text:span text:style-name="T7">82</text:span><text:span text:style-name="T1"> – </text:span><text:span text:style-name="T2">CD –</text:span><text:span text:style-name="T3"> </text:span><text:span text:style-name="T5">FP - </text:span><text:span text:style-name="T7">SI</text:span></text:p>
      <text:p text:style-name="P6"/>
      <text:p text:style-name="P6">DICTAMEN </text:p>
      <text:p text:style-name="P3"/>
      <text:p text:style-name="P4">Diputadas y Diputados de Santa Fe:</text:p>
      <text:p text:style-name="P7"><text:span text:style-name="T8">La Comisión de Asuntos Constitucionales y Legislación General ha considerado el proyecto de resolución</text:span><text:span text:style-name="T30"> </text:span><text:span text:style-name="T31">N.º </text:span><text:span text:style-name="T15">3</text:span><text:span text:style-name="T16">6</text:span><text:span text:style-name="T17">4</text:span><text:span text:style-name="T18">82</text:span><text:span text:style-name="T15">– </text:span><text:span text:style-name="T18">CD -</text:span><text:span text:style-name="T15"> </text:span><text:span text:style-name="T18">FP</text:span><text:span text:style-name="T15"> – </text:span><text:span text:style-name="T18">SI</text:span><text:span text:style-name="T8">, de autoría</text:span><text:span text:style-name="T9"> de </text:span><text:span text:style-name="T10">l</text:span><text:span text:style-name="T11">a</text:span><text:span text:style-name="T9"> Diputad</text:span><text:span text:style-name="T11">a</text:span><text:span text:style-name="T9"> </text:span><text:span text:style-name="T11">Alicia </text:span><text:span text:style-name="T12">GUTIERREZ</text:span><text:span text:style-name="T13">, por el cual esta </text:span><text:span text:style-name="T14">cámara</text:span><text:span text:style-name="T13"> resuelve emplazar en el </text:span><text:span text:style-name="T14">h</text:span><text:span text:style-name="T13">all central de la </text:span><text:span text:style-name="T14">L</text:span><text:span text:style-name="T13">egislatura un busto del </text:span><text:span text:style-name="T14">B</text:span><text:span text:style-name="T13">rigadier </text:span><text:span text:style-name="T14">G</text:span><text:span text:style-name="T13">eneral </text:span><text:span text:style-name="T14">E</text:span><text:span text:style-name="T13">stanislao </text:span><text:span text:style-name="T14">Ló</text:span><text:span text:style-name="T13">pez y realizar un acto de </text:span><text:span text:style-name="T14">inauguración</text:span><text:span text:style-name="T13">; </text:span><text:span text:style-name="T20">y, por </text:span><text:span text:style-name="T19">las razones expuestas </text:span><text:span text:style-name="T21">en sus fundamentos </text:span><text:span text:style-name="T19">y las que podrá dar el miembro informante, esta Comisión ha resuelto </text:span><text:span text:style-name="T21">aconseja</text:span><text:span text:style-name="T22">r</text:span><text:span text:style-name="T21"> </text:span><text:span text:style-name="T23">su</text:span><text:span text:style-name="T19"> aprobación</text:span><text:span text:style-name="T25">,</text:span><text:span text:style-name="T24"> </text:span><text:span text:style-name="T26">el </text:span><text:span text:style-name="T27">cual</text:span><text:span text:style-name="T29"> </text:span><text:span text:style-name="T27"><text:s/>a</text:span><text:span text:style-name="T24"> continuación se transcribe</text:span><text:span text:style-name="T28">:</text:span></text:p>
      <text:p text:style-name="P10"/>
      <text:p text:style-name="P9">LA CÁMARA DE DIPUTADOS <text:span text:style-name="T32">DE LA PROVINCIA</text:span></text:p>
      <text:p text:style-name="P9">RESUELVE:</text:p>
      <text:p text:style-name="P11"/>
      <text:p text:style-name="P5"><text:span text:style-name="T39">ARTÍCULO 1 -</text:span> Autorizar a <text:span text:style-name="T43">el</text:span> Presidente de la Cámara a realizar las acciones necesarias para <text:span text:style-name="T43">efectuar</text:span> trabajos de refacción y puesta en valor del busto del Brigadier General Estanislao López ubicado en la plaza de la Legislatura.</text:p>
      <text:p text:style-name="P5"><text:span text:style-name="T39">ARTÍCULO 2 -</text:span> Facultar a la Presidencia de la Cámara a establecer fecha, lugar y modalidad del acto de inauguración.</text:p>
      <text:p text:style-name="P5"><text:span text:style-name="T39">ARTÍCULO 3 -</text:span> Encomendar todo lo atinente a la organizacion, convocatoria y coordinación ddel acto a la Dirección General de Ceremonial y Protocolo, y lo relativo a su difusión a la Dirección General de Prensa.</text:p>
      <text:p text:style-name="P5"><text:span text:style-name="T39">ARTÍCULO 4 -</text:span> Autorizar a la Secretaría Administrativa a efectuar las erogaciones que resulten pertinentes para la concreción de los trabajos previstos en el artículo 1 de la presente.</text:p>
      <text:p text:style-name="P5"><text:span text:style-name="T39">ARTÍCULO </text:span><text:span text:style-name="T40">5 </text:span><text:span text:style-name="T39">-</text:span> Regístrese, comuníquese y archívese.</text:p>
      <text:p text:style-name="P13"><text:span text:style-name="T33">Sala de la Comisión:</text:span><text:span text:style-name="T34"> </text:span><text:span text:style-name="T42">4</text:span><text:span text:style-name="T41"> </text:span><text:span text:style-name="T35">de </text:span><text:span text:style-name="T41">Ju</text:span><text:span text:style-name="T42">l</text:span><text:span text:style-name="T41">io</text:span><text:span text:style-name="T36"> </text:span><text:span text:style-name="T37">de 201</text:span><text:span text:style-name="T38">9</text:span><text:span text:style-name="T37">.-</text:span></text:p>
      <text:p text:style-name="P14">FIRMANTES: <text:span text:style-name="T44">GALASSI – DI POLLINA – RUBEO – AYALA – BACARELLA - </text:span>MASCHERONI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9-07-04T10:30:17.035180172</meta:creation-date>
    <meta:editing-cycles>4</meta:editing-cycles>
    <meta:editing-duration>PT40M12S</meta:editing-duration>
    <meta:generator>LibreOffice/6.2.4.2$Linux_X86_64 LibreOffice_project/20$Build-2</meta:generator>
    <meta:print-date>2019-07-04T10:55:01.727103355</meta:print-date>
    <dc:date>2019-07-04T11:58:08.057681923</dc:date>
    <meta:document-statistic meta:table-count="0" meta:image-count="1" meta:object-count="0" meta:page-count="1" meta:paragraph-count="14" meta:word-count="262" meta:character-count="1612" meta:non-whitespace-character-count="1352"/>
  </office:meta>
</office:document-meta>
</file>